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 G C G - G G - (D7 D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C-through the back yard, <text:span text:style-name="Measure_20__23_2">we'd</text:span> go walking <text:s text:c="2"/>[Intro]</text:p>
      <text:p>Then he'd look int<text:span text:style-name="Measure_20__23_2">o m</text:span>y eyes <text:s text:c="15"/>G G G G</text:p>
      <text:p>Lord knows, to m<text:span text:style-name="Measure_20__23_2">y s</text:span>urprise <text:s text:c="5"/>[Chorus]</text:p>
      <text:p><text:s text:c="28"/>(G G C G x2) - G D C C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F <text:s/>F <text:s/>x2) - (C <text:s/>C <text:s/>x2)</text:p>
      <text:p>The look was i<text:span text:style-name="Measure_20__23_2">n h</text:span>is eyes <text:s text:c="2"/>(D7 D7 x2) - (G7 G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C C F C x2)</text:p>
      <text:p>Learnin' from each o<text:span text:style-name="Measure_20__23_2">th</text:span>er's knowin' <text:s text:c="4"/>C G F F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C C F C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